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Προεπιλεγμένηγραμματοσειρά" style:family="text">
      <style:text-properties style:font-name="Calibri Light" style:font-name-complex="Calibri Light"/>
    </style:style>
    <style:style style:name="T3" style:parent-style-name="Προεπιλεγμένηγραμματοσειρά" style:family="text">
      <style:text-properties style:font-name="Calibri Light" style:font-name-complex="Calibri Light" fo:font-weight="bold" style:font-weight-asian="bold"/>
    </style:style>
    <style:style style:name="T4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5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6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language="en" fo:country="US"/>
    </style:style>
    <style:style style:name="T7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P8" style:parent-style-name="Standard" style:family="paragraph">
      <style:paragraph-properties fo:text-align="justify"/>
    </style:style>
    <style:style style:name="T9" style:parent-style-name="Προεπιλεγμένηγραμματοσειρά" style:family="text">
      <style:text-properties style:font-name="Calibri Light" style:font-name-complex="Calibri Light" fo:color="#222222"/>
    </style:style>
    <style:style style:name="P10" style:parent-style-name="Standard" style:family="paragraph">
      <style:paragraph-properties fo:text-align="justify"/>
    </style:style>
    <style:style style:name="T11" style:parent-style-name="Προεπιλεγμένηγραμματοσειρά" style:family="text">
      <style:text-properties style:font-name="Calibri Light" style:font-name-complex="Calibri Light" fo:color="#222222"/>
    </style:style>
    <style:style style:name="T12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13" style:parent-style-name="Προεπιλεγμένηγραμματοσειρά" style:family="text">
      <style:text-properties style:font-name="Calibri Light" style:font-name-complex="Calibri Light" fo:color="#222222"/>
    </style:style>
    <style:style style:name="T14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15" style:parent-style-name="Προεπιλεγμένηγραμματοσειρά" style:family="text">
      <style:text-properties style:font-name="Calibri Light" style:font-name-complex="Calibri Light" fo:color="#222222"/>
    </style:style>
    <style:style style:name="T16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17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 style:text-position="super 66.6%"/>
    </style:style>
    <style:style style:name="T18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19" style:parent-style-name="Προεπιλεγμένηγραμματοσειρά" style:family="text">
      <style:text-properties style:font-name="Calibri Light" style:font-name-complex="Calibri Light" fo:color="#222222"/>
    </style:style>
    <style:style style:name="T20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21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22" style:parent-style-name="Προεπιλεγμένηγραμματοσειρά" style:family="text">
      <style:text-properties style:font-name="Calibri Light" style:font-name-complex="Calibri Light" fo:color="#222222"/>
    </style:style>
    <style:style style:name="T23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24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language="en" fo:country="US"/>
    </style:style>
    <style:style style:name="T25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26" style:parent-style-name="Προεπιλεγμένηγραμματοσειρά" style:family="text">
      <style:text-properties style:font-name="Calibri Light" style:font-name-complex="Calibri Light" fo:color="#222222"/>
    </style:style>
    <style:style style:name="T27" style:parent-style-name="Προεπιλεγμένηγραμματοσειρά" style:family="text">
      <style:text-properties style:font-name="Calibri Light" style:font-name-complex="Calibri Light" fo:color="#222222" fo:background-color="#FFFF00" fo:language="en" fo:country="US"/>
    </style:style>
    <style:style style:name="T28" style:parent-style-name="Προεπιλεγμένηγραμματοσειρά" style:family="text">
      <style:text-properties style:font-name="Calibri Light" style:font-name-complex="Calibri Light" fo:color="#222222" fo:background-color="#FFFF00" fo:language="en" fo:country="US"/>
    </style:style>
    <style:style style:name="T29" style:parent-style-name="Προεπιλεγμένηγραμματοσειρά" style:family="text">
      <style:text-properties style:font-name="Calibri Light" style:font-name-complex="Calibri Light" fo:color="#222222" fo:background-color="#FFFF00"/>
    </style:style>
    <style:style style:name="T30" style:parent-style-name="Προεπιλεγμένηγραμματοσειρά" style:family="text">
      <style:text-properties style:font-name="Calibri Light" style:font-name-complex="Calibri Light" fo:font-weight="bold" style:font-weight-asian="bold" fo:color="#222222" fo:background-color="#FFFF00"/>
    </style:style>
    <style:style style:name="P31" style:parent-style-name="Standard" style:family="paragraph">
      <style:paragraph-properties fo:text-align="justify"/>
    </style:style>
    <style:style style:name="T32" style:parent-style-name="Προεπιλεγμένηγραμματοσειρά" style:family="text">
      <style:text-properties style:font-name="Calibri Light" style:font-name-complex="Calibri Light" fo:color="#222222"/>
    </style:style>
    <style:style style:name="T33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34" style:parent-style-name="Προεπιλεγμένηγραμματοσειρά" style:family="text">
      <style:text-properties style:font-name="Calibri Light" style:font-name-complex="Calibri Light" fo:color="#222222"/>
    </style:style>
    <style:style style:name="T35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P36" style:parent-style-name="Standard" style:family="paragraph">
      <style:paragraph-properties fo:text-align="justify" fo:text-indent="0.2958in"/>
    </style:style>
    <style:style style:name="T37" style:parent-style-name="Προεπιλεγμένηγραμματοσειρά" style:family="text">
      <style:text-properties style:font-name="Calibri Light" style:font-name-complex="Calibri Light" fo:color="#222222"/>
    </style:style>
    <style:style style:name="T38" style:parent-style-name="Προεπιλεγμένηγραμματοσειρά" style:family="text">
      <style:text-properties style:font-name="Calibri Light" style:font-name-complex="Calibri Light" fo:color="#222222"/>
    </style:style>
    <style:style style:name="P39" style:parent-style-name="Standard" style:family="paragraph">
      <style:paragraph-properties fo:text-align="justify" fo:text-indent="0.2958in"/>
    </style:style>
    <style:style style:name="T40" style:parent-style-name="Προεπιλεγμένηγραμματοσειρά" style:family="text">
      <style:text-properties style:font-name="Courier New" style:font-name-complex="Courier New" fo:font-weight="bold" style:font-weight-asian="bold" fo:color="#0186BA" fo:font-size="18pt" style:font-size-asian="18pt" style:font-size-complex="18pt"/>
    </style:style>
    <style:style style:name="T41" style:parent-style-name="Προεπιλεγμένηγραμματοσειρά" style:family="text">
      <style:text-properties style:font-name="Courier New" style:font-name-complex="Courier New" fo:font-weight="bold" style:font-weight-asian="bold" fo:color="#333333" fo:font-size="18pt" style:font-size-asian="18pt" style:font-size-complex="18pt"/>
    </style:style>
    <style:style style:name="P42" style:parent-style-name="Standard" style:family="paragraph">
      <style:paragraph-properties fo:text-align="justify"/>
    </style:style>
    <style:style style:name="T43" style:parent-style-name="Προεπιλεγμένηγραμματοσειρά" style:family="text">
      <style:text-properties style:font-name="Calibri Light" style:font-name-complex="Calibri Light" fo:color="#222222"/>
    </style:style>
    <style:style style:name="T44" style:parent-style-name="Προεπιλεγμένηγραμματοσειρά" style:family="text">
      <style:text-properties style:font-name="Calibri Light" style:font-name-complex="Calibri Light" fo:color="#222222"/>
    </style:style>
    <style:style style:name="T45" style:parent-style-name="Προεπιλεγμένηγραμματοσειρά" style:family="text">
      <style:text-properties style:font-name="Calibri Light" style:font-name-complex="Calibri Light" fo:color="#222222" fo:language="en" fo:country="US"/>
    </style:style>
    <style:style style:name="T46" style:parent-style-name="Προεπιλεγμένηγραμματοσειρά" style:family="text">
      <style:text-properties style:font-name="Calibri Light" style:font-name-complex="Calibri Light" fo:color="#222222"/>
    </style:style>
    <style:style style:name="T47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48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language="en" fo:country="US"/>
    </style:style>
    <style:style style:name="T49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50" style:parent-style-name="Προεπιλεγμένηγραμματοσειρά" style:family="text">
      <style:text-properties style:font-name="Calibri Light" style:font-name-complex="Calibri Light" fo:color="#222222"/>
    </style:style>
    <style:style style:name="P51" style:parent-style-name="Standard" style:family="paragraph">
      <style:paragraph-properties fo:text-align="justify" fo:text-indent="0.2958in"/>
    </style:style>
    <style:style style:name="T52" style:parent-style-name="Προεπιλεγμένηγραμματοσειρά" style:family="text">
      <style:text-properties style:font-name="Calibri Light" style:font-name-complex="Calibri Light" fo:color="#222222"/>
    </style:style>
    <style:style style:name="T53" style:parent-style-name="Προεπιλεγμένηγραμματοσειρά" style:family="text">
      <style:text-properties style:font-name="Calibri Light" style:font-name-complex="Calibri Light" fo:color="#222222"/>
    </style:style>
    <style:style style:name="TableColumn55" style:family="table-column">
      <style:table-column-properties style:column-width="3.127in" style:use-optimal-column-width="false"/>
    </style:style>
    <style:style style:name="TableColumn56" style:family="table-column">
      <style:table-column-properties style:column-width="2.9291in" style:use-optimal-column-width="false"/>
    </style:style>
    <style:style style:name="Table54" style:family="table">
      <style:table-properties style:width="6.0562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59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60" style:parent-style-name="Προεπιλεγμένηγραμματοσειρά" style:family="text">
      <style:text-properties style:font-name="Calibri Light" style:font-name-complex="Calibri Light" fo:color="#222222"/>
    </style:style>
    <style:style style:name="T61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62" style:parent-style-name="Προεπιλεγμένηγραμματοσειρά" style:family="text">
      <style:text-properties style:font-name="Calibri Light" style:font-name-complex="Calibri Light" fo:color="#222222"/>
    </style:style>
    <style:style style:name="T63" style:parent-style-name="Προεπιλεγμένηγραμματοσειρά" style:family="text">
      <style:text-properties style:font-name="Calibri Light" style:font-name-complex="Calibri Light" fo:color="#222222" style:text-position="super 66.6%"/>
    </style:style>
    <style:style style:name="T64" style:parent-style-name="Προεπιλεγμένηγραμματοσειρά" style:family="text">
      <style:text-properties style:font-name="Calibri Light" style:font-name-complex="Calibri Light" fo:color="#222222"/>
    </style:style>
    <style:style style:name="T65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66" style:parent-style-name="Προεπιλεγμένηγραμματοσειρά" style:family="text">
      <style:text-properties style:font-name="Calibri Light" style:font-name-complex="Calibri Light" fo:color="#222222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Προεπιλεγμένηγραμματοσειρά" style:family="text">
      <style:text-properties style:font-name="Calibri Light" style:font-name-complex="Calibri Light" fo:color="#222222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72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73" style:parent-style-name="Προεπιλεγμένηγραμματοσειρά" style:family="text">
      <style:text-properties style:font-name="Calibri Light" style:font-name-complex="Calibri Light" fo:color="#222222"/>
    </style:style>
    <style:style style:name="T74" style:parent-style-name="Προεπιλεγμένηγραμματοσειρά" style:family="text">
      <style:text-properties style:font-name="Calibri Light" style:font-name-complex="Calibri Light" fo:color="#222222"/>
    </style:style>
    <style:style style:name="T75" style:parent-style-name="Προεπιλεγμένηγραμματοσειρά" style:family="text">
      <style:text-properties style:font-name="Calibri Light" style:font-name-complex="Calibri Light" fo:color="#222222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Προεπιλεγμένηγραμματοσειρά" style:family="text">
      <style:text-properties style:font-name="Calibri Light" style:font-name-complex="Calibri Light" fo:color="#222222"/>
    </style:style>
    <style:style style:name="T79" style:parent-style-name="Προεπιλεγμένηγραμματοσειρά" style:family="text">
      <style:text-properties style:font-name="Calibri Light" style:font-name-complex="Calibri Light" fo:color="#222222" fo:language="en" fo:country="US"/>
    </style:style>
    <style:style style:name="T80" style:parent-style-name="Προεπιλεγμένηγραμματοσειρά" style:family="text">
      <style:text-properties style:font-name="Calibri Light" style:font-name-complex="Calibri Light" fo:color="#222222"/>
    </style:style>
    <style:style style:name="P81" style:parent-style-name="Standard" style:family="paragraph">
      <style:paragraph-properties fo:text-align="center"/>
    </style:style>
    <style:style style:name="T82" style:parent-style-name="Προεπιλεγμένηγραμματοσειρά" style:family="text">
      <style:text-properties style:font-name="Calibri Light" style:font-name-complex="Calibri Light" fo:color="#222222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87" style:parent-style-name="Προεπιλεγμένηγραμματοσειρά" style:family="text">
      <style:text-properties style:font-name="Calibri Light" style:font-name-complex="Calibri Light" fo:color="#000000"/>
    </style:style>
    <style:style style:name="T88" style:parent-style-name="Προεπιλεγμένηγραμματοσειρά" style:family="text">
      <style:text-properties style:font-name="Calibri Light" style:font-name-complex="Calibri Light" fo:color="#000000"/>
    </style:style>
    <style:style style:name="T89" style:parent-style-name="Προεπιλεγμένηγραμματοσειρά" style:family="text">
      <style:text-properties style:font-name="Calibri Light" style:font-name-complex="Calibri Light" fo:color="#000000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Προεπιλεγμένηγραμματοσειρά" style:family="text">
      <style:text-properties style:font-name="Calibri Light" style:font-name-complex="Calibri Light" fo:color="#000000"/>
    </style:style>
    <style:style style:name="T93" style:parent-style-name="Προεπιλεγμένηγραμματοσειρά" style:family="text">
      <style:text-properties style:font-name="Calibri Light" style:font-name-complex="Calibri Light" fo:color="#000000"/>
    </style:style>
    <style:style style:name="T94" style:parent-style-name="Προεπιλεγμένηγραμματοσειρά" style:family="text">
      <style:text-properties style:font-name="Calibri Light" style:font-name-complex="Calibri Light" fo:color="#000000"/>
    </style:style>
    <style:style style:name="P95" style:parent-style-name="Standard" style:family="paragraph">
      <style:paragraph-properties fo:text-align="center"/>
      <style:text-properties style:font-name="Calibri Light" style:font-name-complex="Calibri Light" fo:color="#222222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100" style:parent-style-name="Προεπιλεγμένηγραμματοσειρά" style:family="text">
      <style:text-properties style:font-name="Calibri Light" style:font-name-complex="Calibri Light"/>
    </style:style>
    <style:style style:name="T101" style:parent-style-name="Προεπιλεγμένηγραμματοσειρά" style:family="text">
      <style:text-properties style:font-name="Calibri Light" style:font-name-complex="Calibri Light" fo:language="en" fo:country="US"/>
    </style:style>
    <style:style style:name="T102" style:parent-style-name="Προεπιλεγμένηγραμματοσειρά" style:family="text">
      <style:text-properties style:font-name="Calibri Light" style:font-name-complex="Calibri Light"/>
    </style:style>
    <style:style style:name="T103" style:parent-style-name="Προεπιλεγμένηγραμματοσειρά" style:family="text">
      <style:text-properties style:font-name="Calibri Light" style:font-name-complex="Calibri Light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Προεπιλεγμένηγραμματοσειρά" style:family="text">
      <style:text-properties style:font-name="Calibri Light" style:font-name-complex="Calibri Light" fo:color="#000000"/>
    </style:style>
    <style:style style:name="T107" style:parent-style-name="Προεπιλεγμένηγραμματοσειρά" style:family="text">
      <style:text-properties style:font-name="Calibri Light" style:font-name-complex="Calibri Light" fo:color="#222222"/>
    </style:style>
    <style:style style:name="T108" style:parent-style-name="Προεπιλεγμένηγραμματοσειρά" style:family="text">
      <style:text-properties style:font-name="Calibri Light" style:font-name-complex="Calibri Light" fo:color="#22222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Προεπιλεγμένηγραμματοσειρά" style:family="text">
      <style:text-properties style:font-name="Calibri Light" style:font-name-complex="Calibri Light" fo:font-weight="bold" style:font-weight-asian="bold" fo:font-style="italic" style:font-style-asian="italic" fo:color="#222222"/>
    </style:style>
    <style:style style:name="T113" style:parent-style-name="Προεπιλεγμένηγραμματοσειρά" style:family="text">
      <style:text-properties style:font-name="Calibri Light" style:font-name-complex="Calibri Light" fo:color="#000000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Προεπιλεγμένηγραμματοσειρά" style:family="text">
      <style:text-properties style:font-name="Calibri Light" style:font-name-complex="Calibri Light" fo:color="#222222"/>
    </style:style>
    <style:style style:name="T117" style:parent-style-name="Προεπιλεγμένηγραμματοσειρά" style:family="text">
      <style:text-properties style:font-name="Calibri Light" style:font-name-complex="Calibri Light" fo:color="#000000"/>
    </style:style>
    <style:style style:name="P118" style:parent-style-name="Standard" style:family="paragraph">
      <style:paragraph-properties fo:text-align="center"/>
      <style:text-properties style:font-name="Calibri Light" style:font-name-complex="Calibri Light" fo:color="#222222"/>
    </style:style>
    <style:style style:name="P119" style:parent-style-name="Standard" style:family="paragraph">
      <style:paragraph-properties fo:text-align="justify" fo:text-indent="0.2958in"/>
      <style:text-properties style:font-name="Calibri Light" style:font-name-complex="Calibri Light" fo:color="#222222"/>
    </style:style>
    <style:style style:name="P120" style:parent-style-name="Standard" style:family="paragraph">
      <style:paragraph-properties fo:text-align="justify" fo:text-indent="0.2958in"/>
    </style:style>
    <style:style style:name="T121" style:parent-style-name="Προεπιλεγμένηγραμματοσειρά" style:family="text">
      <style:text-properties style:font-name="Calibri Light" style:font-name-complex="Calibri Light" fo:color="#222222"/>
    </style:style>
    <style:style style:name="T122" style:parent-style-name="Προεπιλεγμένηγραμματοσειρά" style:family="text">
      <style:text-properties style:font-name="Calibri Light" style:font-name-complex="Calibri Light" fo:color="#222222"/>
    </style:style>
    <style:style style:name="T123" style:parent-style-name="Προεπιλεγμένηγραμματοσειρά" style:family="text">
      <style:text-properties style:font-name="Calibri Light" style:font-name-complex="Calibri Light" fo:color="#222222" fo:language="en" fo:country="US"/>
    </style:style>
    <style:style style:name="T124" style:parent-style-name="Προεπιλεγμένηγραμματοσειρά" style:family="text">
      <style:text-properties style:font-name="Calibri Light" style:font-name-complex="Calibri Light" fo:color="#222222"/>
    </style:style>
    <style:style style:name="T125" style:parent-style-name="Προεπιλεγμένηγραμματοσειρά" style:family="text">
      <style:text-properties style:font-name="Calibri Light" style:font-name-complex="Calibri Light" fo:color="#222222"/>
    </style:style>
    <style:style style:name="P126" style:parent-style-name="ΚανονικόWeb" style:family="paragraph">
      <style:paragraph-properties fo:text-align="center" fo:margin-left="2in" fo:background-color="#FFFFFF">
        <style:tab-stops/>
      </style:paragraph-properties>
    </style:style>
    <style:style style:name="T127" style:parent-style-name="Προεπιλεγμένηγραμματοσειρά" style:family="text">
      <style:text-properties style:font-name="Calibri Light" style:font-name-complex="Calibri Light"/>
    </style:style>
    <style:style style:name="P128" style:parent-style-name="Standard" style:family="paragraph">
      <style:paragraph-properties fo:line-height="150%"/>
      <style:text-properties style:font-name="Calibri Light" style:font-name-complex="Calibri Light"/>
    </style:style>
    <style:style style:name="P129" style:parent-style-name="Standard" style:family="paragraph">
      <style:paragraph-properties fo:line-height="150%"/>
      <style:text-properties style:font-name="Calibri Light" style:font-name-complex="Calibri Light"/>
    </style:style>
    <style:style style:name="P130" style:parent-style-name="Standard" style:family="paragraph">
      <style:paragraph-properties fo:line-height="150%"/>
      <style:text-properties style:font-name="Calibri Light" style:font-name-complex="Calibri Light"/>
    </style:style>
    <style:style style:name="P131" style:parent-style-name="Standard" style:family="paragraph">
      <style:paragraph-properties fo:line-height="150%"/>
      <style:text-properties style:font-name="Calibri Light" style:font-name-complex="Calibri Light"/>
    </style:style>
    <style:style style:name="P132" style:parent-style-name="Standard" style:family="paragraph">
      <style:paragraph-properties fo:line-height="150%"/>
      <style:text-properties style:font-name="Calibri Light" style:font-name-complex="Calibri Light"/>
    </style:style>
    <style:style style:name="P133" style:parent-style-name="Standard" style:family="paragraph">
      <style:paragraph-properties fo:line-height="150%"/>
      <style:text-properties style:font-name="Calibri Light" style:font-name-complex="Calibri Light"/>
    </style:style>
    <style:style style:name="P134" style:parent-style-name="Standard" style:family="paragraph">
      <style:paragraph-properties fo:line-height="150%"/>
      <style:text-properties style:font-name="Calibri Light" style:font-name-complex="Calibri Light"/>
    </style:style>
    <style:style style:name="P135" style:parent-style-name="Standard" style:family="paragraph">
      <style:paragraph-properties fo:line-height="150%"/>
      <style:text-properties style:font-name="Calibri Light" style:font-name-complex="Calibri Light"/>
    </style:style>
    <style:style style:name="P136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background-color="#FFFF00"/>
    </style:style>
    <style:style style:name="P137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background-color="#FFFF00"/>
    </style:style>
    <style:style style:name="P138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background-color="#FFFF00"/>
    </style:style>
    <style:style style:name="P139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background-color="#FFFF00"/>
    </style:style>
    <style:style style:name="P140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background-color="#FFFF00"/>
    </style:style>
    <style:style style:name="P141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background-color="#FFFF00"/>
    </style:style>
    <style:style style:name="P142" style:parent-style-name="Standard" style:family="paragraph">
      <style:paragraph-properties fo:text-align="justify"/>
    </style:style>
    <style:style style:name="T143" style:parent-style-name="Προεπιλεγμένηγραμματοσειρά" style:family="text">
      <style:text-properties style:font-name="Calibri Light" style:font-name-complex="Calibri Light" fo:font-weight="bold" style:font-weight-asian="bold" fo:background-color="#FFFF00"/>
    </style:style>
    <style:style style:name="TableColumn145" style:family="table-column">
      <style:table-column-properties style:column-width="2.8812in" style:use-optimal-column-width="false"/>
    </style:style>
    <style:style style:name="TableColumn146" style:family="table-column">
      <style:table-column-properties style:column-width="2.8798in" style:use-optimal-column-width="false"/>
    </style:style>
    <style:style style:name="Table144" style:family="table">
      <style:table-properties style:width="5.7611in" fo:margin-left="-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Προεπιλεγμένηγραμματοσειρά" style:family="text">
      <style:text-properties style:font-name="Calibri Light" style:font-name-complex="Calibri Light" fo:font-weight="bold" style:font-weight-asian="bold" fo:background-color="#FFFF00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Προεπιλεγμένηγραμματοσειρά" style:family="text">
      <style:text-properties style:font-name="Calibri Light" style:font-name-complex="Calibri Light" fo:font-weight="bold" style:font-weight-asian="bold"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Επικεφαλίδα2" style:family="paragraph">
      <style:paragraph-properties fo:margin-right="-0.0381in"/>
    </style:style>
    <style:style style:name="T157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58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59" style:parent-style-name="Επικεφαλίδα2" style:family="paragraph">
      <style:paragraph-properties fo:margin-right="-0.0381in"/>
    </style:style>
    <style:style style:name="T160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61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62" style:parent-style-name="Επικεφαλίδα2" style:family="paragraph">
      <style:paragraph-properties fo:margin-right="-0.0381in"/>
    </style:style>
    <style:style style:name="T163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64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65" style:parent-style-name="Επικεφαλίδα2" style:family="paragraph">
      <style:paragraph-properties fo:margin-right="-0.0381in"/>
    </style:style>
    <style:style style:name="T166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67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68" style:parent-style-name="Επικεφαλίδα2" style:family="paragraph">
      <style:paragraph-properties fo:margin-right="-0.0381in"/>
    </style:style>
    <style:style style:name="T169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70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71" style:parent-style-name="Επικεφαλίδα2" style:family="paragraph">
      <style:paragraph-properties fo:margin-right="-0.0381in"/>
    </style:style>
    <style:style style:name="T172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73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74" style:parent-style-name="Επικεφαλίδα2" style:family="paragraph">
      <style:paragraph-properties fo:margin-right="-0.1041in"/>
    </style:style>
    <style:style style:name="T175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76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77" style:parent-style-name="Επικεφαλίδα2" style:family="paragraph">
      <style:paragraph-properties fo:margin-right="-0.0381in"/>
    </style:style>
    <style:style style:name="T178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79" style:parent-style-name="Επικεφαλίδα2" style:family="paragraph">
      <style:paragraph-properties fo:margin-right="-0.0381in"/>
    </style:style>
    <style:style style:name="T180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81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82" style:parent-style-name="Επικεφαλίδα2" style:family="paragraph">
      <style:paragraph-properties fo:margin-right="-0.1041in"/>
    </style:style>
    <style:style style:name="T183" style:parent-style-name="Προεπιλεγμένηγραμματοσειρά" style:family="text">
      <style:text-properties style:font-name="Calibri Light" style:font-name-complex="Calibri Light" fo:font-weight="normal" style:font-weight-asian="normal" fo:font-style="italic" style:font-style-asian="italic" fo:font-variant="small-caps" style:font-size-complex="12pt" fo:background-color="#FFFF00"/>
    </style:style>
    <style:style style:name="P184" style:parent-style-name="Επικεφαλίδα2" style:family="paragraph">
      <style:paragraph-properties fo:margin-right="-0.0381in"/>
      <style:text-properties style:font-name="Calibri Light" style:font-name-complex="Calibri Light" fo:font-weight="normal" style:font-weight-asian="normal" fo:font-style="italic" style:font-style-asian="italic" fo:font-variant="small-caps" style:font-size-complex="12pt" fo:background-color="#FFFF00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Επικεφαλίδα2" style:family="paragraph">
      <style:paragraph-properties fo:line-height="115%" fo:margin-left="0.4145in" fo:margin-right="0.5111in" fo:text-indent="-0.4145in">
        <style:tab-stops>
          <style:tab-stop style:type="left" style:position="1.3583in"/>
          <style:tab-stop style:type="left" style:position="4.8034in"/>
          <style:tab-stop style:type="left" style:position="5.3937in"/>
        </style:tab-stops>
      </style:paragraph-properties>
    </style:style>
    <style:style style:name="T187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88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T189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90" style:parent-style-name="Επικεφαλίδα2" style:family="paragraph">
      <style:paragraph-properties fo:line-height="115%" fo:margin-right="-0.0055in"/>
    </style:style>
    <style:style style:name="T191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92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93" style:parent-style-name="Επικεφαλίδα2" style:family="paragraph">
      <style:paragraph-properties fo:line-height="115%" fo:margin-right="-0.0055in"/>
    </style:style>
    <style:style style:name="T194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95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96" style:parent-style-name="Επικεφαλίδα2" style:family="paragraph">
      <style:paragraph-properties fo:line-height="115%" fo:margin-right="-0.0055in"/>
    </style:style>
    <style:style style:name="T197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198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199" style:parent-style-name="Επικεφαλίδα2" style:family="paragraph">
      <style:paragraph-properties fo:line-height="115%" fo:margin-right="-0.1041in"/>
    </style:style>
    <style:style style:name="T200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01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02" style:parent-style-name="Επικεφαλίδα2" style:family="paragraph">
      <style:paragraph-properties fo:line-height="115%" fo:margin-right="-0.0055in"/>
    </style:style>
    <style:style style:name="T203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04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05" style:parent-style-name="Επικεφαλίδα2" style:family="paragraph">
      <style:paragraph-properties fo:line-height="115%" fo:margin-right="-0.0055in"/>
    </style:style>
    <style:style style:name="T206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07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T208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09" style:parent-style-name="Επικεφαλίδα2" style:family="paragraph">
      <style:paragraph-properties fo:line-height="115%" fo:margin-right="-0.0055in"/>
    </style:style>
    <style:style style:name="T210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11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12" style:parent-style-name="Επικεφαλίδα2" style:family="paragraph">
      <style:paragraph-properties fo:line-height="115%" fo:margin-right="-0.1041in"/>
    </style:style>
    <style:style style:name="T213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14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15" style:parent-style-name="Επικεφαλίδα2" style:family="paragraph">
      <style:paragraph-properties fo:margin-right="-0.1041in"/>
    </style:style>
    <style:style style:name="T216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17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18" style:parent-style-name="Επικεφαλίδα2" style:family="paragraph">
      <style:paragraph-properties fo:margin-right="-0.1041in"/>
    </style:style>
    <style:style style:name="T219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20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21" style:parent-style-name="Επικεφαλίδα2" style:family="paragraph">
      <style:paragraph-properties fo:margin-right="-0.1041in"/>
    </style:style>
    <style:style style:name="T222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23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24" style:parent-style-name="Επικεφαλίδα2" style:family="paragraph">
      <style:paragraph-properties fo:margin-right="-0.1041in"/>
    </style:style>
    <style:style style:name="T225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26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27" style:parent-style-name="Επικεφαλίδα2" style:family="paragraph">
      <style:paragraph-properties fo:margin-right="-0.1041in"/>
    </style:style>
    <style:style style:name="T228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29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30" style:parent-style-name="Επικεφαλίδα2" style:family="paragraph">
      <style:paragraph-properties fo:margin-right="-0.1041in"/>
    </style:style>
    <style:style style:name="T231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32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33" style:parent-style-name="Επικεφαλίδα2" style:family="paragraph">
      <style:paragraph-properties fo:margin-right="-0.1041in"/>
    </style:style>
    <style:style style:name="T234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35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36" style:parent-style-name="Επικεφαλίδα2" style:family="paragraph">
      <style:paragraph-properties fo:margin-right="-0.0381in"/>
    </style:style>
    <style:style style:name="T237" style:parent-style-name="Προεπιλεγμένηγραμματοσειρά" style:family="text">
      <style:text-properties style:font-name="Calibri Light" style:font-name-complex="Calibri Light" fo:font-variant="small-caps" style:font-size-complex="12pt" fo:background-color="#FFFF00"/>
    </style:style>
    <style:style style:name="T238" style:parent-style-name="Προεπιλεγμένηγραμματοσειρά" style:family="text">
      <style:text-properties style:font-name="Calibri Light" style:font-name-complex="Calibri Light" fo:font-weight="normal" style:font-weight-asian="normal" fo:font-variant="small-caps" style:font-size-complex="12pt" fo:background-color="#FFFF00"/>
    </style:style>
    <style:style style:name="P239" style:parent-style-name="Standard" style:family="paragraph">
      <style:paragraph-properties fo:line-height="150%"/>
      <style:text-properties style:font-name="Calibri Light" style:font-name-complex="Calibri Light"/>
    </style:style>
    <style:style style:name="P240" style:parent-style-name="Standard" style:family="paragraph">
      <style:paragraph-properties fo:line-height="150%"/>
      <style:text-properties style:font-name="Calibri Light" style:font-name-complex="Calibri Light"/>
    </style:style>
    <style:style style:name="P241" style:parent-style-name="Standard" style:family="paragraph">
      <style:paragraph-properties fo:margin-left="0.1576in" fo:margin-right="0.1576in">
        <style:tab-stops/>
      </style:paragraph-properties>
      <style:text-properties style:font-name-complex="Times New Roman" fo:font-weight="bold" style:font-weight-asian="bold"/>
    </style:style>
    <style:style style:name="P242" style:parent-style-name="Standard" style:family="paragraph">
      <style:paragraph-properties fo:text-align="end" fo:margin-left="0.1576in" fo:margin-right="0.1576in">
        <style:tab-stops>
          <style:tab-stop style:type="left" style:position="0.2958in"/>
          <style:tab-stop style:type="left" style:position="3.7409in"/>
          <style:tab-stop style:type="left" style:position="4.3312in"/>
          <style:tab-stop style:type="left" style:position="4.5208in"/>
        </style:tab-stops>
      </style:paragraph-properties>
    </style:style>
    <style:style style:name="P243" style:parent-style-name="Standard" style:family="paragraph">
      <style:paragraph-properties fo:margin-left="0.1576in" fo:margin-right="0.1576in">
        <style:tab-stops>
          <style:tab-stop style:type="left" style:position="0.2958in"/>
          <style:tab-stop style:type="left" style:position="3.7409in"/>
          <style:tab-stop style:type="left" style:position="4.3312in"/>
          <style:tab-stop style:type="left" style:position="4.5208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0.2958in"/>
          <style:tab-stop style:type="left" style:position="3.7409in"/>
          <style:tab-stop style:type="left" style:position="4.3312in"/>
          <style:tab-stop style:type="left" style:position="4.5208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0.2958in"/>
          <style:tab-stop style:type="left" style:position="3.7409in"/>
          <style:tab-stop style:type="left" style:position="4.3312in"/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<text:span text:style-name="T2">ΘΕΜΑ</text:span><text:span text:style-name="T3">: Πρόσκληση Γονέων / Κηδεμόνων μαθητών/τριών κάθε βαθμίδας σε διαδικτυακή ενημερωτική συνάντηση με θέμα:<text:s/></text:span><text:span text:style-name="T4">«Παιδιά και έφηβοι στις μέρες του #ΜΕΝΟΥΜΕ ΣΠΙΤΙ : ενημέρωση για την<text:s/></text:span><text:span text:style-name="T5">πανδημία<text:s/></text:span><text:span text:style-name="T6">COVID</text:span><text:span text:style-name="T7"><text:s/>19»</text:span></text:p>
      <text:p text:style-name="P8"><text:span text:style-name="T9">Αγαπητοί γονείς,</text:span></text:p>
      <text:p text:style-name="P10"><text:span text:style-name="T11">Η<text:s/></text:span><text:span text:style-name="T12">Περιφερειακή Διεύθυνση Πρωτοβάθμιας</text:span><text:span text:style-name="T13"><text:s/>και<text:s/></text:span><text:span text:style-name="T14">Δευτεροβάθμιας Εκπαίδευσης Αττικής,</text:span><text:span text:style-name="T15"><text:s/>σε συνεργασία με την<text:s/></text:span><text:span text:style-name="T16">2</text:span><text:span text:style-name="T17">η</text:span><text:span text:style-name="T18"><text:s/>Υγειονομική Περιφέρεια Πειραιώς και Αιγαίου</text:span><text:span text:style-name="T19"><text:s/>και το<text:s/></text:span><text:span text:style-name="T20">Πρόγραμμα Μεταπτυχιακών Σπουδών της Ιατρικής Σχολής ΕΚΠΑ «Στρατηγικ</text:span><text:span text:style-name="T21">ές Αναπτυξιακής και Εφηβικής Υγείας»</text:span><text:span text:style-name="T22"><text:s/>σας προσκαλούν στην ενημερωτική διαδικτυακή συνάντηση με γενικό θέμα:<text:s/></text:span><text:span text:style-name="T23">«Παιδιά και έφηβοι στις μέρες του #ΜΕΝΟΥΜΕ ΣΠΙΤΙ : ενημέρωση για την πανδημία<text:s/></text:span><text:span text:style-name="T24">COVID</text:span><text:span text:style-name="T25"><text:s/>19»</text:span><text:span text:style-name="T26">, που θα πραγματοποιηθεί σε συνθήκες ζωντανής μετάδοσης στο<text:s/></text:span><text:span text:style-name="T27">Yo</text:span><text:span text:style-name="T28">utube</text:span><text:span text:style-name="T29"><text:s/>την<text:s/></text:span><text:span text:style-name="T30">Τετάρτη 29 Απριλίου και ώρες 18:30-20:00.</text:span></text:p>
      <text:p text:style-name="P31"><text:span text:style-name="T32">Συμμετέχουν επίσης τα<text:s/></text:span><text:span text:style-name="T33">δίκτυα του ΟΚΑΝΑ</text:span><text:span text:style-name="T34"><text:s/>και του προγράμματος<text:s/></text:span><text:span text:style-name="T35">«Από το Α έως το Ω : μια Ακαδημία για Γονείς» της Ελληνικής Εταιρείας Εφηβικής Ιατρικής (Ε.Ε.Ε.Ι.)</text:span></text:p>
      <text:p text:style-name="P36"><text:span text:style-name="T37">Προκειμένου να παρακολουθήσετε την ενημερωτική συνάντηση ζωντανά, δεν έχετε παρά να πληκτρολογήσετε την ακόλουθη ηλεκτρονική διεύθυνση<text:s/></text:span><text:span text:style-name="T38">σε ένα φυλλομετρητή, δηλαδή, ένα πρόγραμμα πλοήγησης στο διαδίκτυο:</text:span></text:p>
      <text:p text:style-name="P39"><text:a xlink:href="https://youtu.be/Yl5Cleb5cio" office:target-frame-name="_top" xlink:show="replace"><text:span text:style-name="T40">https://youtu.be/Yl5Cleb5cio</text:span></text:a><text:span text:style-name="T41"> </text:span></text:p>
      <text:p text:style-name="P42"><text:span text:style-name="T43">Θα θέλαμε να σας ενημερώσουμε πως οι ομιλίες θα μαγνητοσκοπηθούν και πως αυτή η μαγνητοσκόπηση (το βίντεο) της<text:s/></text:span><text:span text:style-name="T44">εκδήλωσης θα είναι διαθέσιμη και μετά το τέλος της πραγματοποίησης της στο<text:s/></text:span><text:span text:style-name="T45">youtube</text:span><text:span text:style-name="T46"><text:s/>με τον τίτλο :</text:span><text:span text:style-name="T47">«Παιδιά και έφηβοι στις μέρες του #ΜΕΝΟΥΜΕ ΣΠΙΤΙ : ενημέρωση για την πανδημία<text:s/></text:span><text:span text:style-name="T48">COVID</text:span><text:span text:style-name="T49"><text:s/>19»,</text:span><text:span text:style-name="T50">ώστε να μπορέσετε να την παρακολουθήσετε.</text:span></text:p>
      <text:p text:style-name="P51"><text:span text:style-name="T52">Το πρόγραμμα της ενημερωτικής</text:span><text:span text:style-name="T53"><text:s/>εκδήλωσης είναι το ακόλουθο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Γεώργιος <text:s/>Κόσυβας</text:span></text:p>
            <text:p text:style-name="Standard"><text:span text:style-name="T60">Περιφερειακός Διευθυντής Εκπαίδευσης Αττικής</text:span></text:p>
            <text:p text:style-name="Standard"><text:span text:style-name="T61">Μαρία <text:s/>Δίπλα</text:span></text:p>
            <text:p text:style-name="Standard"><text:span text:style-name="T62">Υποδιοικήτρια 2</text:span><text:span text:style-name="T63">ης</text:span><text:span text:style-name="T64"><text:s/>ΔΥΠε Πειραιώς/Αιγαίου</text:span></text:p>
            <text:p text:style-name="Standard"><text:span text:style-name="T65">Κων/νος Κοκκώλης</text:span></text:p>
            <text:p text:style-name="Standard"><text:span text:style-name="T66">Αντιπρόεδρος <text:s/>ΔΣ ΟΚΑΝΑ</text:span></text:p>
          </table:table-cell>
          <table:table-cell table:style-name="TableCell67">
            <text:p text:style-name="P68"><text:span text:style-name="T69">Καλωσόρισμα - Συντονισμός</text:span></text:p>
          </table:table-cell>
        </table:table-row>
        <table:table-row table:style-name="TableRow70">
          <table:table-cell table:style-name="TableCell71">
            <text:p text:style-name="Standard"><text:span text:style-name="T72">Μαρίζα Τσολιά</text:span></text:p>
            <text:p text:style-name="Standard"><text:span text:style-name="T73">Καθηγήτρια<text:s/></text:span><text:span text:style-name="T74">Παιδιατρικής-Λοιμωξιολογίας</text:span></text:p>
            <text:p text:style-name="Standard"><text:span text:style-name="T75">Διευθύντρια Β΄ Παιδιατρικής Κλινικής ΕΚΠΑ</text:span></text:p>
          </table:table-cell>
          <table:table-cell table:style-name="TableCell76">
            <text:p text:style-name="P77"><text:span text:style-name="T78">Χαρακτηριστικά της λοίμωξης<text:s/></text:span><text:span text:style-name="T79">COVID</text:span><text:span text:style-name="T80"><text:s/>19</text:span></text:p>
            <text:p text:style-name="P81"><text:span text:style-name="T82">στα παιδιά και τους εφήβους</text:span></text:p>
          </table:table-cell>
        </table:table-row>
        <table:table-row table:style-name="TableRow83">
          <table:table-cell table:style-name="TableCell84">
            <text:p text:style-name="P85"><text:span text:style-name="T86">Άρτεμις Τσίτσικα</text:span></text:p>
            <text:p text:style-name="Standard"><text:span text:style-name="T87">Αναπλ. Καθηγήτρια Παιδιατρικής-Εφηβικής Ιατρικής ΕΚΠΑ</text:span></text:p>
            <text:p text:style-name="Standard"><text:span text:style-name="T88">Επιστ. Υπεύθυνος Μονάδας Εφηβικής Υγείας (Μ.Ε.Υ.</text:span><text:span text:style-name="T89">), Β΄ Παιδιατρική Κλινική ΕΚΠΑ</text:span></text:p>
          </table:table-cell>
          <table:table-cell table:style-name="TableCell90">
            <text:p text:style-name="P91"><text:span text:style-name="T92">#ΜΕΝΟΥΜΕ ΣΠΙΤΙ. Και τώρα τι γίνεται;</text:span><text:span text:style-name="T93"><text:line-break/></text:span><text:span text:style-name="T94">Διαχείριση των σχέσεων μέσα στην οικογένεια στην εποχή του COVID 19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Ευθαλία Τζίλα</text:span></text:p>
            <text:p text:style-name="Standard"><text:span text:style-name="T100">Παιδοψυχίατρος<text:s/></text:span><text:span text:style-name="T101">MSc</text:span><text:span text:style-name="T102"><text:s/>–</text:span></text:p>
            <text:p text:style-name="Standard"><text:span text:style-name="T103">Ακαδημαϊκή υπότροφος <text:s/>ΕΚΠΑ</text:span></text:p>
          </table:table-cell>
          <table:table-cell table:style-name="TableCell104">
            <text:p text:style-name="P105"><text:span text:style-name="T106">#ΜΕΝΟΥΜΕ ΣΠΙΤΙ</text:span><text:span text:style-name="T107"><text:s/>Οδηγός επιτυχίας για τις Πανελλαδικές εξε</text:span><text:span text:style-name="T108">τάσεις</text:span></text:p>
          </table:table-cell>
        </table:table-row>
        <table:table-row table:style-name="TableRow109">
          <table:table-cell table:style-name="TableCell110">
            <text:p text:style-name="P111"><text:span text:style-name="T112">Δρ Αλέξανδρος Καπανιάρης</text:span></text:p>
            <text:p text:style-name="Standard"><text:span text:style-name="T113">Συντονιστής Εκπαιδευτικού Έργου Πληροφορικής (ΠΕ86) ΠΕ.Κ.Ε.Σ. Θεσσαλίας</text:span></text:p>
          </table:table-cell>
          <table:table-cell table:style-name="TableCell114">
            <text:p text:style-name="P115"><text:span text:style-name="T116">#ΜΕΝΟΥΜΕ ΣΠΙΤΙ:<text:s/></text:span><text:span text:style-name="T117">Εργαλεία και δράσεις στο δρόμο για την εξ αποστάσεως εκπαίδευσης – Δημιουργικό διαδίκτυο</text:span></text:p>
            <text:p text:style-name="P118"/>
          </table:table-cell>
        </table:table-row>
      </table:table>
      <text:p text:style-name="P119"/>
      <text:soft-page-break/>
      <text:p text:style-name="P120"><text:span text:style-name="T121">Παρακαλούμε με τη φροντίδα των<text:s/></text:span><text:span text:style-name="T122">Διευθυντριών/Διευθυντών των σχολικών μονάδων όπως ενημερωθούν οι γονείς &amp; κηδεμόνες των μαθητών/τριών που φοιτούν στη μονάδα σας με κάθε πρόσφορο μέσο (ενδεικτικά αναφέρουμε την αποστολή της παρούσας πρόσκλησης μέσω του<text:s/></text:span><text:span text:style-name="T123">myschool</text:span><text:span text:style-name="T124">), ώστε να παρακολουθήσουν τ</text:span><text:span text:style-name="T125">ην ενημερωτική εκδήλωση.</text:span></text:p>
      <text:p text:style-name="P126"><text:span text:style-name="T127">Εκ της Οργανωτικής Επιτροπή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Πίνακας Αποδεκτών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ΠΡΟΣ</text:span></text:p>
          </table:table-cell>
          <table:table-cell table:style-name="TableCell151">
            <text:p text:style-name="P152"><text:span text:style-name="T153">ΚΟΙΝΟΠΟΙΗΣΗ</text:span></text:p>
          </table:table-cell>
        </table:table-row>
        <table:table-row table:style-name="TableRow154">
          <table:table-cell table:style-name="TableCell155">
            <text:h text:style-name="P156" text:outline-level="2"><text:span text:style-name="T157">1.<text:s/></text:span><text:span text:style-name="T158">Σχολ. μοναδεσ Α΄/βαθμιασ Εκπ/σησ Καρδιτσας</text:span></text:h>
            <text:h text:style-name="P159" text:outline-level="2"><text:span text:style-name="T160">2.<text:s/></text:span><text:span text:style-name="T161">Σχολ. μοναδεσ Α΄/βαθμιασ Εκπ/σησ Εκπ/σησ Λάρισας</text:span></text:h>
            <text:h text:style-name="P162" text:outline-level="2"><text:span text:style-name="T163">3.<text:s/></text:span><text:span text:style-name="T164">Σχολ. μοναδεσ Α΄/βαθμιασ Εκπ/σησ Εκπ/σησ Μάγνησιας</text:span></text:h>
            <text:h text:style-name="P165" text:outline-level="2"><text:span text:style-name="T166">4.<text:s/></text:span><text:span text:style-name="T167">Σχολ. μοναδεσ Α΄/βαθμιασ Εκπ/σησ Εκπ/σησ Τρικαλων</text:span></text:h>
            <text:h text:style-name="P168" text:outline-level="2"><text:span text:style-name="T169">5.</text:span><text:span text:style-name="T170"><text:s/>Σχολ. μοναδεσ Β΄/βαθμιασ Εκπ/σησ Καρδιτσας</text:span></text:h>
            <text:h text:style-name="P171" text:outline-level="2"><text:span text:style-name="T172">6.<text:s/></text:span><text:span text:style-name="T173">Σχολ. μοναδεσ Β΄/βαθμιασ Εκπ/σησ Εκπ/σησ Λάρισας</text:span></text:h>
            <text:h text:style-name="P174" text:outline-level="2"><text:span text:style-name="T175">7.<text:s/></text:span><text:span text:style-name="T176">Σχολ. μοναδεσ Β΄/βαθμιασ Εκπ/σησ</text:span></text:h>
            <text:h text:style-name="P177" text:outline-level="2"><text:span text:style-name="T178">Εκπ/σησ Μάγνησιας</text:span></text:h>
            <text:h text:style-name="P179" text:outline-level="2"><text:span text:style-name="T180">8.<text:s/></text:span><text:span text:style-name="T181">Σχολ. μοναδεσ Β΄/βαθμιασ Εκπ/σησ Εκπ/σησ Τρικαλων</text:span></text:h>
            <text:h text:style-name="P182" text:outline-level="2"><text:span text:style-name="T183">(Δια των οικειων Διευθυνσεων εκπαιδευσησ)</text:span></text:h>
            <text:h text:style-name="P184" text:outline-level="2"/>
          </table:table-cell>
          <table:table-cell table:style-name="TableCell185">
            <text:h text:style-name="P186" text:outline-level="2"><text:span text:style-name="T187">1.<text:s/></text:span><text:span text:style-name="T188">Περιφε</text:span><text:span text:style-name="T189">ρειακη Δ/νση Α΄/θμιασ &amp; Β΄/θμιασ Εκπ/σηΣ Θεσσαλίας</text:span></text:h>
            <text:h text:style-name="P190" text:outline-level="2"><text:span text:style-name="T191">2.<text:s/></text:span><text:span text:style-name="T192"><text:s/>Δ/νσή Α΄/θμιασ <text:s/>εκπ/σησ Καρδιτσας</text:span></text:h>
            <text:h text:style-name="P193" text:outline-level="2"><text:span text:style-name="T194">3.<text:s/></text:span><text:span text:style-name="T195">Δ/νση Α΄/θμιασ εκπ/σησ Λαρισασ</text:span></text:h>
            <text:h text:style-name="P196" text:outline-level="2"><text:span text:style-name="T197">4.<text:s/></text:span><text:span text:style-name="T198">Δ/νσή Α΄/θμιασ <text:s/>εκπ/σησ Μάγνησιας</text:span></text:h>
            <text:h text:style-name="P199" text:outline-level="2"><text:span text:style-name="T200">5.<text:s/></text:span><text:span text:style-name="T201"><text:s/>Δ/νσή Α΄/θμιασ <text:s/>εκπ/σησ Τρικαλων</text:span></text:h>
            <text:h text:style-name="P202" text:outline-level="2"><text:span text:style-name="T203">6.<text:s/></text:span><text:span text:style-name="T204"><text:s/>Δ/νσή Β΄/θμιασ <text:s/>εκπ/σησ Καρδιτσας</text:span></text:h>
            <text:h text:style-name="P205" text:outline-level="2"><text:span text:style-name="T206">7.<text:s/></text:span><text:span text:style-name="T207">Δ/νση Β΄/θμιασ<text:s/></text:span><text:span text:style-name="T208">εκπ/σησ Λαρισασ</text:span></text:h>
            <text:h text:style-name="P209" text:outline-level="2"><text:span text:style-name="T210">8.<text:s/></text:span><text:span text:style-name="T211">Δ/νσή Β΄/θμιασ <text:s/>εκπ/σησ Μάγνησιας</text:span></text:h>
            <text:h text:style-name="P212" text:outline-level="2"><text:span text:style-name="T213">9.<text:s/></text:span><text:span text:style-name="T214"><text:s/>Δ/νσή Β΄/θμιασ <text:s/>εκπ/σησ Τρικαλων</text:span></text:h>
            <text:h text:style-name="P215" text:outline-level="2"><text:span text:style-name="T216">10.</text:span><text:span text:style-name="T217"><text:s/>Κ.Ε.Σ.Υ. Καρδιτσας</text:span></text:h>
            <text:h text:style-name="P218" text:outline-level="2"><text:span text:style-name="T219">11.<text:s/></text:span><text:span text:style-name="T220">Κ.Ε.Σ.Υ. Λαρισας</text:span></text:h>
            <text:h text:style-name="P221" text:outline-level="2"><text:span text:style-name="T222">12.<text:s/></text:span><text:span text:style-name="T223">Κ.Ε.Σ.Υ. Μαγνησιας</text:span></text:h>
            <text:h text:style-name="P224" text:outline-level="2"><text:span text:style-name="T225">13.<text:s/></text:span><text:span text:style-name="T226">Κ.Ε.Σ.Υ. Τρικαλων</text:span></text:h>
            <text:h text:style-name="P227" text:outline-level="2"><text:span text:style-name="T228">14.<text:s/></text:span><text:span text:style-name="T229">Κ.Π.Ε. Ελασσονας</text:span></text:h>
            <text:h text:style-name="P230" text:outline-level="2"><text:span text:style-name="T231">15.<text:s/></text:span><text:span text:style-name="T232">Κ.Π.Ε. Μακρυνιτσας</text:span></text:h>
            <text:h text:style-name="P233" text:outline-level="2"><text:span text:style-name="T234">16.<text:s/></text:span><text:span text:style-name="T235">Κ.Π.Ε. Μουζακιου</text:span></text:h>
            <text:h text:style-name="P236" text:outline-level="2"><text:span text:style-name="T237">17.<text:s/></text:span><text:span text:style-name="T238">Κ.Π.Ε. Περτουλιου</text:span></text:h>
          </table:table-cell>
        </table:table-row>
      </table:table>
      <text:p text:style-name="P239"/>
      <text:p text:style-name="P240"/>
      <text:p text:style-name="P241"/>
      <text:p text:style-name="P242"><text:s text:c="78"/><text:s text:c="40"/></text:p>
      <text:p text:style-name="P243"><text:s text:c="125"/></text:p>
      <text:p text:style-name="P244"><text:s text:c="64"/><text:s text:c="42"/></text:p>
      <text:p text:style-name="P245"><text:s text:c="1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2" style:display-name="Επικεφαλίδα 2" style:family="paragraph" style:parent-style-name="Standard" style:next-style-name="Textbody" style:default-outline-level="2">
      <style:paragraph-properties fo:keep-with-next="always" fo:margin-left="1.477in" fo:text-indent="-1.477in">
        <style:tab-stops>
          <style:tab-stop style:type="left" style:position="0.2958in"/>
          <style:tab-stop style:type="left" style:position="3.7409in"/>
          <style:tab-stop style:type="left" style:position="4.331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0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2.9166in"/>
        </style:tab-stops>
      </style:paragraph-properties>
      <style:text-properties style:font-name-asian="Times New Roman" style:font-name-complex="Times New Roman"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ΚανονικόWeb" style:display-name="Κανονικό (Web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φαλίδα" style:display-name="Κεφαλίδα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" style:display-name="Σώμα κείμενου 2" style:family="paragraph" style:parent-style-name="Standard">
      <style:paragraph-properties fo:margin-bottom="0.0833in" fo:line-height="200%"/>
      <style:text-properties fo:hyphenate="false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ΚεφαλίδαChar" style:display-name="Κεφαλίδα Char" style:family="text" style:parent-style-name="Προεπιλεγμένηγραμματοσειρά"/>
    <style:style style:name="ΥποσέλιδοChar" style:display-name="Υποσέλιδο Char" style:family="text" style:parent-style-name="Προεπιλεγμένηγραμματοσειρά"/>
    <style:style style:name="ΣώμακειμένουChar" style:display-name="Σώμα κειμένου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StrongEmphasis" style:display-name="Strong Emphasis" style:family="text" style:parent-style-name="Προεπιλεγμένηγραμματοσειρά">
      <style:text-properties fo:font-weight="bold" style:font-weight-asian="bold" style:font-weight-complex="bold"/>
    </style:style>
    <style:style style:name="Σώμακείμενου2Char" style:display-name="Σώμα κείμενου 2 Char" style:family="text" style:parent-style-name="Προεπιλεγμένηγραμματοσειρά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Calibri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complex="Calibri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ΕΦΗΒΙΚΗ ΥΓΕΙΑ</meta:initial-creator>
    <dc:creator>Windows User</dc:creator>
    <meta:creation-date>2020-04-27T18:52:00Z</meta:creation-date>
    <dc:date>2020-04-27T18:5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1" meta:character-count="4358" meta:row-count="30" meta:non-whitespace-character-count="3715"/>
  </office:meta>
</office:document-meta>
</file>